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Schoolbook L" svg:font-family="'Century Schoolbook L'" style:font-family-generic="roman"/>
    <style:font-face style:name="Impossibilium BRK" svg:font-family="'Impossibilium BRK'" style:font-pitch="variable"/>
    <style:font-face style:name="Times New Roman" svg:font-family="'Times New Roman'" style:font-family-generic="roman" style:font-pitch="variable"/>
    <style:font-face style:name="Arial" svg:font-family="Arial" style:font-family-generic="swiss" style:font-pitch="variable"/>
    <style:font-face style:name="Bank Gothic" svg:font-family="'Bank Gothic'"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Times New Roman" fo:font-weight="bold" style:font-weight-asian="bold" style:font-weight-complex="bold"/>
    </style:style>
    <style:style style:name="P3"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5pt" style:font-size-asian="15pt" style:font-size-complex="15pt"/>
    </style:style>
    <style:style style:name="P6" style:family="paragraph" style:parent-style-name="Standard">
      <style:paragraph-properties fo:text-align="center" style:justify-single-word="false"/>
      <style:text-properties style:font-name="Times New Roman" fo:font-size="18pt" style:font-size-asian="18pt" style:font-size-complex="18pt"/>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master-page-name="Standard">
      <style:paragraph-properties fo:text-align="center" style:justify-single-word="false" style:page-number="auto"/>
      <style:text-properties style:font-name="Times New Roman" fo:font-size="26pt" style:font-size-asian="26pt" style:font-size-complex="26pt"/>
    </style:style>
    <style:style style:name="T1" style:family="text">
      <style:text-properties fo:font-size="18pt" style:font-size-asian="18pt" style:font-size-complex="18pt"/>
    </style:style>
    <style:style style:name="T2" style:family="text">
      <style:text-properties style:font-name="Impossibilium BRK" fo:font-size="15pt" style:font-size-asian="15pt" style:font-size-complex="15pt"/>
    </style:style>
    <style:style style:name="T3" style:family="text">
      <style:text-properties style:text-position="super 58%"/>
    </style:style>
    <style:style style:name="T4" style:family="text">
      <style:text-properties fo:font-size="15pt" style:font-size-asian="15pt" style:font-size-complex="15pt"/>
    </style:style>
    <style:style style:name="T5" style:family="text">
      <style:text-properties style:font-name="Helvetica" fo:font-size="15pt" style:font-size-asian="15pt" style:font-size-complex="15pt"/>
    </style:style>
    <style:style style:name="T6" style:family="text">
      <style:text-properties style:font-name="Times New Roman" fo:font-size="15pt"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gistration Information for the </text:p>
      <text:p text:style-name="P5"><text:span text:style-name="T1">2016 </text:span>Sacred Peace Walk with Nevada Desert Experience</text:p>
      <text:p text:style-name="P6">Las Vegas to the Nevada National Security Site</text:p>
      <text:p text:style-name="P1"><text:span text:style-name="Strong_20_Emphasis"><text:span text:style-name="T6">19-25 <text:s/>March</text:span></text:span></text:p>
      <text:p text:style-name="P4"/>
      <text:p text:style-name="P4">Thank you for your interest in this year's Sacred Peace Walk. March 19<text:span text:style-name="T3">th</text:span> will include an orientation, a workshop on nonviolence, and a time to prepare for the pilgrimage in Las Vegas. March 20<text:span text:style-name="T3">th</text:span> will be an Urban Walk through Las Vegas, and the Desert Walk begins on Monday the 21<text:span text:style-name="T3">st</text:span> of March.</text:p>
      <text:p text:style-name="P4"/>
      <text:p text:style-name="P4">Your answers to the following questions will help us (Nevada Desert Experience) prepare for the journey so that you will be able to focus more on the intentionality of the walk.</text:p>
      <text:p text:style-name="P4"><text:tab/></text:p>
      <text:p text:style-name="P7">First Name:</text:p>
      <text:p text:style-name="P7">Last Name:<text:tab/></text:p>
      <text:p text:style-name="P7">e-mail:</text:p>
      <text:p text:style-name="P7">best phone number (Please indicate if mobile number or not.):</text:p>
      <text:p text:style-name="P7">Street Address:</text:p>
      <text:p text:style-name="P7">City: <text:tab/><text:tab/><text:tab/><text:tab/><text:tab/><text:tab/>State:<text:tab/><text:tab/><text:tab/><text:tab/>Zip:</text:p>
      <text:p text:style-name="P7"/>
      <text:p text:style-name="P4">Are you planning on doing the entire journey from Las Vegas to the Nevada National Security Site? If not, what days do you expect to be with us? </text:p>
      <text:p text:style-name="P4"/>
      <text:p text:style-name="P4"/>
      <text:p text:style-name="P4"/>
      <text:p text:style-name="P4">If you already know your flight or other arrival and departure details, please tell us now in this space below:</text:p>
      <text:p text:style-name="P4"/>
      <text:p text:style-name="P4"/>
      <text:p text:style-name="P4">Do you have any dietary needs we need to be conscious of? If so, what are they?</text:p>
      <text:p text:style-name="P4"/>
      <text:p text:style-name="P4"/>
      <text:p text:style-name="P4">Are there any health concerns or special needs we need to know about? Any particular assistance you think you will need that we should prepare for?</text:p>
      <text:p text:style-name="P7"/>
      <text:p text:style-name="P7"/>
      <text:p text:style-name="P4">Have you been to the Nevada National Security Site before? Other peace walks? </text:p>
      <text:p text:style-name="P4"/>
      <text:p text:style-name="P4"/>
      <text:p text:style-name="P4"/>
      <text:p text:style-name="P7">Would you like to volunteer to help in any way during this SPW? </text:p>
      <text:p text:style-name="P7">What skills do you wish to offer?</text:p>
      <text:p text:style-name="P8"/>
      <text:p text:style-name="P8"/>
      <text:p text:style-name="P8"/>
      <text:p text:style-name="P8"/>
      <text:p text:style-name="P8"/>
      <text:p text:style-name="P8"/>
      <text:p text:style-name="P8"><text:soft-page-break/>Whether you are near or far from home, we want to be able to contact someone in case of emergency on your behalf.</text:p>
      <text:p text:style-name="P7">Emergency Contact Person:</text:p>
      <text:p text:style-name="P7">Emergency Contact Telephone:</text:p>
      <text:p text:style-name="P7">Emergency Contact E-mail:</text:p>
      <text:p text:style-name="P7"/>
      <text:p text:style-name="P4">Briefly, what is the main reason you want to join THIS spiritual and political action?</text:p>
      <text:p text:style-name="P4"/>
      <text:p text:style-name="P4"/>
      <text:p text:style-name="P4"/>
      <text:p text:style-name="P4"/>
      <text:p text:style-name="P4">Is there any tradition or observance that you want the walkers to take note of? (Participation in religious practices is not mandatory for participants on the walk.)</text:p>
      <text:p text:style-name="P4"/>
      <text:p text:style-name="P4"/>
      <text:p text:style-name="P4"/>
      <text:p text:style-name="P4">If you are a minor or otherwise need someone's permission to participate in an event of this nature, we need their name, contact information and signature.</text:p>
      <text:p text:style-name="P4"/>
      <text:p text:style-name="P4">Name of parent or guardian:</text:p>
      <text:p text:style-name="P4">Telephone number(s):</text:p>
      <text:p text:style-name="P4">Address, City, State:</text:p>
      <text:p text:style-name="P4">e-mail address:</text:p>
      <text:p text:style-name="P4">Signature of parent or guardian:</text:p>
      <text:p text:style-name="P4"/>
      <text:p text:style-name="P4"/>
      <text:p text:style-name="P4">Finally, organizing something like a week long peace walk takes lots of coordination and logistical support. It also takes money in advance and during the walk. NDE requests that you send at least a $50 deposit now. The suggested donation of $200 is our estimate of the expected cost per person. We don't turn people away for lack of funds. <text:s/>NDE is not a wealthy organization, but we are a 501c3 non-profit for tax purposes. </text:p>
      <text:p text:style-name="P9"/>
      <text:p text:style-name="P9">See our website for a pledge sheet you can use to get people to contribute in a walk-a-thon style way.</text:p>
      <text:p text:style-name="P4"/>
      <text:p text:style-name="P4">Amount of Deposit:</text:p>
      <text:p text:style-name="P4"/>
      <text:p text:style-name="P4">Total contribution you hope to share or raise:</text:p>
      <text:p text:style-name="P4"/>
      <text:p text:style-name="P4">There is no deadline to register, but the earlier we know your plans, the easier it is to plan.</text:p>
      <text:p text:style-name="P4"/>
      <text:p text:style-name="P2">Return this completed form by e-mail, postal service or fax to </text:p>
      <text:p text:style-name="P3">Nevada Desert Experience</text:p>
      <text:p text:style-name="P3">info@NevadaDesertExperience.org</text:p>
      <text:p text:style-name="P3">1420 W. Bartlett Ave, Las Vegas NV 89106</text:p>
      <text:p text:style-name="P2">702-646-48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Schoolbook L" svg:font-family="'Century Schoolbook L'" style:font-family-generic="roman"/>
    <style:font-face style:name="Impossibilium BRK" svg:font-family="'Impossibilium BRK'" style:font-pitch="variable"/>
    <style:font-face style:name="Times New Roman" svg:font-family="'Times New Roman'" style:font-family-generic="roman" style:font-pitch="variable"/>
    <style:font-face style:name="Arial" svg:font-family="Arial" style:font-family-generic="swiss" style:font-pitch="variable"/>
    <style:font-face style:name="Bank Gothic" svg:font-family="'Bank Gothic'" style:font-family-generic="swiss" style:font-pitch="variable"/>
    <style:font-face style:name="Helvetica" svg:font-family="Helvetic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entury Schoolbook L" fo:font-size="12pt" fo:language="en"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7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m Haber</meta:initial-creator>
    <meta:creation-date>2009-01-07T12:40:09</meta:creation-date>
    <meta:editing-duration>P23DT22H50M30S</meta:editing-duration>
    <dc:date>2016-01-09T14:39:28</dc:date>
    <meta:generator>OpenOffice/4.1.1$Unix OpenOffice.org_project/411m6$Build-9775</meta:generator>
    <meta:editing-cycles>12</meta:editing-cycles>
    <dc:creator>Mario Intino</dc:creator>
    <meta:printed-by>Mario Intino</meta:printed-by>
    <meta:print-date>2016-01-09T14:38:27</meta:print-date>
    <meta:document-statistic meta:table-count="0" meta:image-count="0" meta:object-count="0" meta:page-count="2" meta:paragraph-count="42" meta:word-count="516" meta:character-count="2969"/>
  </office:meta>
</office:document-meta>
</file>